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bold"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bold"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bold"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bold"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bold" fo:font-family="Arial" style:font-family-asian="Arial" style:font-family-complex="Arial"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bold" fo:font-family="Arial" style:font-family-asian="Arial" style:font-family-complex="Arial"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bold"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bold"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5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50.00%" fo:text-align="left" fo:margin-left="-18.00pt" fo:text-indent="18.00pt"/>
    </style:style>
    <style:style style:name="P6" style:family="paragraph">
      <style:paragraph-properties fo:line-height="150.00%" fo:text-align="lef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5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50.00%" fo:text-align="left" fo:margin-left="-18.00pt" fo:text-indent="18.00pt"/>
    </style:style>
    <style:style style:name="P11" style:family="paragraph">
      <style:paragraph-properties fo:line-height="15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50.00%" fo:text-align="left"/>
    </style:style>
    <style:style style:name="P14" style:family="paragraph">
      <style:paragraph-properties fo:line-height="100.00%" fo:text-align="lef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8.00pt" fo:text-indent="18.00pt"/>
    </style:style>
    <style:style style:name="P16" style:family="paragraph">
      <style:paragraph-properties fo:line-height="100.00%" fo:text-align="lef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50.00%" fo:text-align="left" fo:margin-left="-18.00pt" fo:text-indent="18.00pt"/>
    </style:style>
    <style:style style:name="P18" style:family="paragraph">
      <style:paragraph-properties fo:line-height="150.00%" fo:text-align="left"/>
    </style:style>
  </office:automatic-styles>
  <office:body>
    <office:text>
      <text:p text:style-name="P1"><text:span text:style-name="T1">Protokoll 5. Schülerversammlung</text:span></text:p>
      <text:p text:style-name="P1"><text:span text:style-name="T2"/></text:p>
      <text:p text:style-name="P2"><text:span text:style-name="T3">Anwesende:</text:span><text:span text:style-name="T4">2a, 2b, 2c, 3a, 3b, 3c, 4a, 4b, 4c, 5a, 5b, 5c, 6a, 6b, (6c Arbeit)</text:span></text:p>
      <text:p text:style-name="P2"><text:span text:style-name="T5"/></text:p>
      <text:list text:style-name="L3">
        <text:list-item>
          <text:p text:style-name="P3"><text:span text:style-name="T6">Neues Monatsmotto Mai / Juni</text:span></text:p>
        </text:list-item>
      </text:list>
      <text:p text:style-name="P4"><text:span text:style-name="T7">Als Vorschläge wurden genannt:</text:span></text:p>
      <text:p text:style-name="P4"><text:span text:style-name="T8"/></text:p>
      <text:list text:style-name="L5">
        <text:list-item>
          <text:p text:style-name="P5"><text:span text:style-name="T9">Wir gehen gut mit unseren Pflanzen um und reißen keine Blätter ab!</text:span></text:p>
        </text:list-item>
        <text:list-item>
          <text:p text:style-name="P5"><text:span text:style-name="T9">Wir gehen rücksichtsvoll mit den Büchern um!</text:span></text:p>
        </text:list-item>
        <text:list-item>
          <text:p text:style-name="P5"><text:span text:style-name="T9">Wir benutzen unsere Spielgeräte so, dass wir noch lange etwas davon haben!</text:span></text:p>
        </text:list-item>
      </text:list>
      <text:p text:style-name="P6"><text:span text:style-name="T10"/></text:p>
      <text:p text:style-name="P6"><text:span text:style-name="T11">Die Klassensprecher entschieden sich mehrheitlich für das erste Pflanzen-Motto.</text:span></text:p>
      <text:p text:style-name="P6"><text:span text:style-name="T11">Demnächst werden die Konfliktlotsen eine Umfrage zum Verhalten der Schüler untereinander machen, die Ergebnisse könnten dann Grundlage für ein neues Motto werden.</text:span></text:p>
      <text:p text:style-name="P7"><text:span text:style-name="T12"/></text:p>
      <text:list text:style-name="L8">
        <text:list-item>
          <text:p text:style-name="P8"><text:span text:style-name="T13">Vorstellungen unserer neuen Bücher</text:span></text:p>
        </text:list-item>
      </text:list>
      <text:p text:style-name="P9"><text:span text:style-name="T14">Der Förderverein hat der Schulbücherei wieder neue Bücher gestiftet. Frau Schuster hat nach Abfrage in der letzten Versammlung Buchreihen bestellt, die teils für jüngere, teils für ältere Kinder sowie für Jungen und Mädchen geeignet sind. Die neuen Buchreihen sind:</text:span></text:p>
      <text:list text:style-name="L10">
        <text:list-item>
          <text:p text:style-name="P10"><text:span text:style-name="T14">Leonie Looping</text:span></text:p>
        </text:list-item>
        <text:list-item>
          <text:p text:style-name="P10"><text:span text:style-name="T14">Die Schule der magischen Tiere</text:span></text:p>
        </text:list-item>
        <text:list-item>
          <text:p text:style-name="P10"><text:span text:style-name="T14">Das wilde Pack</text:span></text:p>
        </text:list-item>
        <text:list-item>
          <text:p text:style-name="P10"><text:span text:style-name="T14">Woodwalkers</text:span></text:p>
        </text:list-item>
        <text:list-item>
          <text:p text:style-name="P10"><text:span text:style-name="T14">Animox</text:span></text:p>
        </text:list-item>
        <text:list-item>
          <text:p text:style-name="P10"><text:span text:style-name="T14">Percy Jackson</text:span></text:p>
        </text:list-item>
        <text:list-item>
          <text:p text:style-name="P10"><text:span text:style-name="T14">Lotta-Leben</text:span></text:p>
        </text:list-item>
        <text:list-item>
          <text:p text:style-name="P10"><text:span text:style-name="T14">Greg's Tagebuch (die neuen Bände)</text:span></text:p>
        </text:list-item>
      </text:list>
      <text:p text:style-name="P11"><text:span text:style-name="T14">Die Bücher müssen nun von Frau Ahlfeldt beschriftet und eingereiht werden und erhalten einen Schutzumschlag. Dann könnt ihr sie ausleihen!</text:span></text:p>
      <text:p text:style-name="P11"><text:span text:style-name="T15"/></text:p>
      <text:list text:style-name="L12">
        <text:list-item>
          <text:p text:style-name="P12"><text:span text:style-name="T16">Neuer Einsatzplan Bücherwurmpausen</text:span></text:p>
        </text:list-item>
      </text:list>
      <text:p text:style-name="P13"><text:span text:style-name="T17">Frau Schuster erstellt einen neuen Einsatzplan für die Büchereibetreuer, damit auch noch andere Kinder rankommen. Einige sehr verlässliche Kinder bleiben im Plan. Der neue Plan gilt ab Montag, 7.5.18! Bitte haltet euch weiterhin an unsere Büchereiregeln!</text:span></text:p>
      <text:p text:style-name="P14"><text:span text:style-name="T18"/></text:p>
      <text:list text:style-name="L15">
        <text:list-item>
          <text:p text:style-name="P15"><text:span text:style-name="T19">Verschiedenes</text:span></text:p>
        </text:list-item>
      </text:list>
      <text:p text:style-name="P16"><text:span text:style-name="T20"/></text:p>
      <text:list text:style-name="L17">
        <text:list-item>
          <text:p text:style-name="P17"><text:span text:style-name="T21">Am<text:s/></text:span><text:span text:style-name="T22">Fahrradkeller</text:span><text:span text:style-name="T23"><text:s/>wird eine Kamera installiert werden, da es hier in letzter Zeit zu viele Beschädigungen gab.</text:span></text:p>
        </text:list-item>
        <text:list-item>
          <text:p text:style-name="P17"><text:span text:style-name="T23">Die<text:s/></text:span><text:span text:style-name="T24">Umbauten der Toiletten</text:span><text:span text:style-name="T25"><text:s/>verursachen viel Lärm, die Bauarbeiter hören teils lautstark Radio. Die Kinder bitten darum, dass dies eingeschränkt wird, weil es sie in der Konzentration stört!</text:span></text:p>
        </text:list-item>
        <text:list-item>
          <text:p text:style-name="P17"><text:span text:style-name="T25">In ca. 2 Wochen soll der erste Bauabschnitt beendet sein, sodass der<text:s/></text:span><text:span text:style-name="T26">Zaun im Wald</text:span><text:span text:style-name="T27"><text:s/>abgebaut werden kann. Die Spielgeräte im Wald werden überprüft, ob sie noch ohne Gefahren nutzbar sind oder erneuert werden müssen. Die<text:s/></text:span><text:span text:style-name="T28">Nestschaukel</text:span><text:span text:style-name="T29">, die für den Rewe-Wetten-Gewinn angeschafft wird, soll im Wald in das Schaukelgerüst eingehängt werden.</text:span></text:p>
        </text:list-item>
        <text:list-item>
          <text:p text:style-name="P17"><text:span text:style-name="T29">Die<text:s/></text:span><text:span text:style-name="T30">Turnhalle</text:span><text:span text:style-name="T31"><text:s/>ist teils sehr warm. Kann das reguliert werden?</text:span></text:p>
        </text:list-item>
        <text:list-item>
          <text:p text:style-name="P17"><text:span text:style-name="T31">In der<text:s/></text:span><text:span text:style-name="T32">Mensa</text:span><text:span text:style-name="T33"><text:s/>sind<text:s/></text:span><text:span text:style-name="T34">Gläser und Geschirr</text:span><text:span text:style-name="T35"><text:s/>öfter noch nicht ganz sauber. Sollte dies mal so sein, sprecht bitte Erzieher oder das Küchenpersonal drauf an. Oft sind es einfach Wasserrückstände vom Spülen, das ist nicht so dramatisch...</text:span></text:p>
        </text:list-item>
        <text:list-item>
          <text:p text:style-name="P17"><text:span text:style-name="T35">Die<text:s/></text:span><text:span text:style-name="T36">Mensasituation</text:span><text:span text:style-name="T37"><text:s/>ist für die Essenskinder nicht gut erträglich! Es ist sehr laut und die Schlange zum Essenholen zu voll. Für das kommende Schuljahr ist eine<text:s/></text:span><text:span text:style-name="T38">Umplanung</text:span><text:span text:style-name="T39"><text:s/>vorgesehen:</text:span></text:p>
        </text:list-item>
      </text:list>
      <text:p text:style-name="P18"><text:span text:style-name="T39">- Die 5 Minuten-Pausen zwischen den Stunden fallen weg, sodass größtenteils Doppelstunden gegeben werden.</text:span></text:p>
      <text:p text:style-name="P18"><text:span text:style-name="T39">- die erste große Pause bleibt bei 20 Minuten, die 2. große Pause wird auf 45 Minuten verlängert, sodass Essenskinder mehr Ruhe haben. Die 3. Klassen essen dann in der Mensa, die 4./5.&amp;6. Klassen mit zwei Aufsichten in der Schulküche. Diese wird noch entsprechend ausgestattet.</text:span></text:p>
      <text:p text:style-name="P18"><text:span text:style-name="T39">- Kinder ohne Hortvertrag können dann nicht mehr essen gehen, weil nicht genügend Platz vorhanden ist.</text:span></text:p>
      <text:p text:style-name="P18"><text:span text:style-name="T39">- In der 2. großen Pause müssen Kinder, die nicht essen gehen, dann auch ihre Frühstücksboxen mit rausnehmen. Es werden noch weitere Bänke/Tische auf dem Hof aufgestellt. Auch Kleinspielgeräte (Gummitwist, Seile o.ä.) werden noch angeschafft. </text:span></text:p>
      <text:p text:style-name="P18"><text:span text:style-name="T39">- Der Mittwochsverkauf soll weiterhin stattfinden! Verkaufsmöglichkeiten wären die kleine Glashalle oder die Nutzung der Hortküche?</text:span></text:p>
      <text:p text:style-name="P18"><text:span text:style-name="T39">- Alle bemühen sich um eine Besserung und dies ist ein Versuch! Sollten wir sehen, dass es nicht klappt, müssen wir uns etwas anderes ausdenk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